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2.778cm"/>
    </style:style>
    <style:style style:name="Tabella1.B" style:family="table-column">
      <style:table-column-properties style:column-width="4.842cm"/>
    </style:style>
    <style:style style:name="Tabella1.C" style:family="table-column">
      <style:table-column-properties style:column-width="3.678cm"/>
    </style:style>
    <style:style style:name="Tabella1.D" style:family="table-column">
      <style:table-column-properties style:column-width="2.926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2.805cm"/>
    </style:style>
    <style:style style:name="Tabella2.B" style:family="table-column">
      <style:table-column-properties style:column-width="4.815cm"/>
    </style:style>
    <style:style style:name="Tabella2.C" style:family="table-column">
      <style:table-column-properties style:column-width="3.704cm"/>
    </style:style>
    <style:style style:name="Tabella2.D" style:family="table-column">
      <style:table-column-properties style:column-width="2.9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2.805cm"/>
    </style:style>
    <style:style style:name="Tabella3.B" style:family="table-column">
      <style:table-column-properties style:column-width="4.519cm"/>
    </style:style>
    <style:style style:name="Tabella3.C" style:family="table-column">
      <style:table-column-properties style:column-width="3.974cm"/>
    </style:style>
    <style:style style:name="Tabella3.D" style:family="table-column">
      <style:table-column-properties style:column-width="2.926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2.805cm"/>
    </style:style>
    <style:style style:name="Tabella4.B" style:family="table-column">
      <style:table-column-properties style:column-width="4.519cm"/>
    </style:style>
    <style:style style:name="Tabella4.C" style:family="table-column">
      <style:table-column-properties style:column-width="4.001cm"/>
    </style:style>
    <style:style style:name="Tabella4.D" style:family="table-column">
      <style:table-column-properties style:column-width="2.9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text-autospace="ideograph-alpha"/>
      <style:text-properties fo:font-size="12pt" style:font-size-asian="12pt" style:font-size-complex="12pt"/>
    </style:style>
    <style:style style:name="P4"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5"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10"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style:font-size-asian="12pt" style:font-size-complex="12pt"/>
    </style:style>
    <style:style style:name="P11"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fo:language="en" fo:country="US" style:font-size-asian="12pt" style:font-size-complex="12pt"/>
    </style:style>
    <style:style style:name="P12"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Normale">
      <style:paragraph-properties fo:margin-left="0cm" fo:margin-right="0.499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6" style:family="paragraph" style:parent-style-name="Normale">
      <style:paragraph-properties fo:orphans="2" fo:widows="2" style:text-autospace="ideograph-alpha"/>
      <style:text-properties fo:font-size="12pt" style:font-size-asian="12pt" style:font-size-complex="12pt"/>
    </style:style>
    <style:style style:name="P17"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8" style:family="paragraph" style:parent-style-name="Normale">
      <style:paragraph-properties fo:orphans="2" fo:widows="2" style:text-autospace="ideograph-alpha"/>
      <style:text-properties fo:font-size="12pt" fo:background-color="transparent" style:font-size-asian="12pt" style:font-size-complex="12pt"/>
    </style:style>
    <style:style style:name="P19"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0" style:family="paragraph" style:parent-style-name="Normale">
      <style:paragraph-properties fo:text-align="center"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1"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2" style:family="paragraph" style:parent-style-name="Normale">
      <style:paragraph-properties fo:orphans="2" fo:widows="2" style:text-autospace="ideograph-alpha"/>
      <style:text-properties fo:font-size="12pt" fo:language="en" fo:country="US" style:font-size-asian="12pt" style:font-size-complex="12pt"/>
    </style:style>
    <style:style style:name="P23" style:family="paragraph" style:parent-style-name="Normale">
      <style:paragraph-properties fo:text-align="center" style:justify-single-word="false" fo:orphans="2" fo:widows="2" style:text-autospace="ideograph-alpha"/>
    </style:style>
    <style:style style:name="P24" style:family="paragraph" style:parent-style-name="Normale">
      <style:paragraph-properties fo:orphans="2" fo:widows="2" style:text-autospace="ideograph-alpha"/>
    </style:style>
    <style:style style:name="P25"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6" style:family="paragraph" style:parent-style-name="Normale">
      <style:paragraph-properties fo:margin-top="0.176cm" fo:margin-bottom="0.353cm" fo:orphans="2" fo:widows="2" style:text-autospace="ideograph-alpha"/>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27" style:family="paragraph" style:parent-style-name="Normale">
      <style:paragraph-properties fo:margin-top="0.176cm" fo:margin-bottom="0.21cm" fo:orphans="2" fo:widows="2" style:text-autospace="ideograph-alpha"/>
    </style:style>
    <style:style style:name="P28"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9"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30"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31" style:family="paragraph" style:parent-style-name="Normale" style:master-page-name="">
      <style:paragraph-properties fo:orphans="2" fo:widows="2" style:page-number="auto" style:text-autospace="ideograph-alpha"/>
    </style:style>
    <style:style style:name="P32"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3"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4" style:family="paragraph" style:parent-style-name="Standard">
      <style:paragraph-properties fo:margin-top="0cm" fo:margin-bottom="0.353cm" fo:line-height="115%"/>
    </style:style>
    <style:style style:name="P35" style:family="paragraph" style:parent-style-name="Normal_20__28_Web_29_">
      <style:paragraph-properties fo:margin-top="0.176cm" fo:margin-bottom="0cm"/>
      <style:text-properties fo:font-weight="bold" style:font-weight-asian="bold"/>
    </style:style>
    <style:style style:name="P36" style:family="paragraph" style:parent-style-name="Normal_20__28_Web_29_">
      <style:paragraph-properties fo:margin-top="0.176cm" fo:margin-bottom="0cm"/>
      <style:text-properties fo:font-size="8pt" fo:font-weight="bold" style:font-size-asian="8pt" style:font-weight-asian="bold"/>
    </style:style>
    <style:style style:name="P37" style:family="paragraph" style:parent-style-name="Normale" style:list-style-name="L1">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38"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variant="normal" fo:text-transform="none" style:use-window-font-color="true" style:font-name="Times New Roman" fo:letter-spacing="normal" fo:language="it" fo:country="IT" fo:font-style="normal" style:text-underline-style="none" fo:font-weight="normal" style:font-name-asian="Times New Roman" style:font-weight-asian="bold" style:font-name-complex="Times New Roman" style:language-complex="ar" style:country-complex="SA"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5">COMUNE DI SAN CASCIANO IN VAL DI PESA</text:p>
            <text:p text:style-name="P36">CITTA’ METROPOLITANA DI FIRENZE</text:p>
            <text:p text:style-name="Standard"/>
          </table:table-cell>
          <table:table-cell table:style-name="Tabella5.A1" office:value-type="string">
            <text:p text:style-name="Standard"/>
            <text:p text:style-name="P2"><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34"><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1"/>
      <text:p text:style-name="P7"/>
      <text:p text:style-name="P6">VERBALE DELLA COMMISSIONE COMUNALE PER IL PAESAGGIO</text:p>
      <text:p text:style-name="P8"/>
      <text:p text:style-name="P6">SERVIZIO URBANISTICA ED EDILIZIA</text:p>
      <text:p text:style-name="P5"/>
      <text:p text:style-name="P6">Seduta del 11 Dicembre 2019</text:p>
      <text:p text:style-name="P5"/>
      <text:p text:style-name="P12"/>
      <text:p text:style-name="P33">Il giorno 11 Dicembre 2019 nella sede di Via del Cassero n. 19, legalmente convocata, si è riunita la Commissione Comunale per il Paesaggio composta dai Sigg.ri:</text:p>
      <text:p text:style-name="P5"/>
      <text:p text:style-name="P9"/>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7"><text:span text:style-name="Car._20_predefinito_20_paragrafo"><text:span text:style-name="T3">N.</text:span></text:span></text:p>
          </table:table-cell>
          <table:table-cell table:style-name="Tabella1.A1" office:value-type="string">
            <text:p text:style-name="P27"><text:span text:style-name="Car._20_predefinito_20_paragrafo"><text:span text:style-name="T3">Dati Anagrafici</text:span></text:span></text:p>
          </table:table-cell>
          <table:table-cell table:style-name="Tabella1.A1" office:value-type="string">
            <text:p text:style-name="P27"><text:span text:style-name="Car._20_predefinito_20_paragrafo"><text:span text:style-name="T3">Qualifica</text:span></text:span></text:p>
          </table:table-cell>
          <table:table-cell table:style-name="Tabella1.A1" office:value-type="string">
            <text:p text:style-name="P27"><text:span text:style-name="Car._20_predefinito_20_paragrafo"><text:span text:style-name="T3">Presenti</text:span></text:span></text:p>
          </table:table-cell>
          <table:table-cell table:style-name="Tabella1.E1" office:value-type="string">
            <text:p text:style-name="P27"><text:span text:style-name="Car._20_predefinito_20_paragrafo"><text:span text:style-name="T3">Assenti</text:span></text:span></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28"/>
          </table:table-cell>
          <table:table-cell table:style-name="Tabella2.A1" office:value-type="string">
            <text:p text:style-name="P27"><text:span text:style-name="Car._20_predefinito_20_paragrafo"><text:span text:style-name="T3">GERVASI PATRIZIA</text:span></text:span></text:p>
          </table:table-cell>
          <table:table-cell table:style-name="Tabella2.A1" office:value-type="string">
            <text:p text:style-name="P27"><text:span text:style-name="Car._20_predefinito_20_paragrafo"><text:span text:style-name="T3">MEMBRO</text:span></text:span></text:p>
          </table:table-cell>
          <table:table-cell table:style-name="Tabella2.A1" office:value-type="string">
            <text:p text:style-name="P29"/>
          </table:table-cell>
          <table:table-cell table:style-name="Tabella2.E1" office:value-type="string">
            <text:p text:style-name="P29">x</text:p>
          </table:table-cell>
        </table:table-row>
        <table:table-row>
          <table:table-cell table:style-name="Tabella2.A1" office:value-type="string">
            <text:p text:style-name="P28"/>
          </table:table-cell>
          <table:table-cell table:style-name="Tabella2.A1" office:value-type="string">
            <text:p text:style-name="P27"><text:span text:style-name="Car._20_predefinito_20_paragrafo"><text:span text:style-name="T3">BANCHETTI GABRIELE</text:span></text:span></text:p>
          </table:table-cell>
          <table:table-cell table:style-name="Tabella2.A1" office:value-type="string">
            <text:p text:style-name="P27"><text:span text:style-name="Car._20_predefinito_20_paragrafo"><text:span text:style-name="T3">MEMBRO</text:span></text:span></text:p>
          </table:table-cell>
          <table:table-cell table:style-name="Tabella2.A1" office:value-type="string">
            <text:p text:style-name="P29">x</text:p>
          </table:table-cell>
          <table:table-cell table:style-name="Tabella2.E1" office:value-type="string">
            <text:p text:style-name="P29"/>
          </table:table-cell>
        </table:table-row>
        <table:table-row>
          <table:table-cell table:style-name="Tabella2.A1" office:value-type="string">
            <text:p text:style-name="P28"/>
          </table:table-cell>
          <table:table-cell table:style-name="Tabella2.A1" office:value-type="string">
            <text:p text:style-name="P27"><text:span text:style-name="Car._20_predefinito_20_paragrafo"><text:span text:style-name="T3">CASTALDI CRISTIANO</text:span></text:span></text:p>
          </table:table-cell>
          <table:table-cell table:style-name="Tabella2.A1" office:value-type="string">
            <text:p text:style-name="P27"><text:span text:style-name="Car._20_predefinito_20_paragrafo"><text:span text:style-name="T3">MEMBRO</text:span></text:span></text:p>
          </table:table-cell>
          <table:table-cell table:style-name="Tabella2.A1" office:value-type="string">
            <text:p text:style-name="P29">x</text:p>
          </table:table-cell>
          <table:table-cell table:style-name="Tabella2.E1" office:value-type="string">
            <text:p text:style-name="P29"/>
          </table:table-cell>
        </table:table-row>
        <table:table-row>
          <table:table-cell table:style-name="Tabella2.A1" office:value-type="string">
            <text:p text:style-name="P28"/>
          </table:table-cell>
          <table:table-cell table:style-name="Tabella2.A1" office:value-type="string">
            <text:p text:style-name="P27"><text:span text:style-name="Car._20_predefinito_20_paragrafo"><text:span text:style-name="T3">CANTAGALLI STEFANO</text:span></text:span></text:p>
          </table:table-cell>
          <table:table-cell table:style-name="Tabella2.A1" office:value-type="string">
            <text:p text:style-name="P27"><text:span text:style-name="Car._20_predefinito_20_paragrafo"><text:span text:style-name="T3">Membro supplente</text:span></text:span></text:p>
          </table:table-cell>
          <table:table-cell table:style-name="Tabella2.A1" office:value-type="string">
            <text:p text:style-name="P29"/>
          </table:table-cell>
          <table:table-cell table:style-name="Tabella2.E1" office:value-type="string">
            <text:p text:style-name="P29">x</text:p>
          </table:table-cell>
        </table:table-row>
        <table:table-row>
          <table:table-cell table:style-name="Tabella2.A1" office:value-type="string">
            <text:p text:style-name="P28"/>
          </table:table-cell>
          <table:table-cell table:style-name="Tabella2.A1" office:value-type="string">
            <text:p text:style-name="P27"><text:span text:style-name="Car._20_predefinito_20_paragrafo"><text:span text:style-name="T3">STACCHINI MARCO</text:span></text:span></text:p>
          </table:table-cell>
          <table:table-cell table:style-name="Tabella2.A1" office:value-type="string">
            <text:p text:style-name="P27"><text:span text:style-name="Car._20_predefinito_20_paragrafo"><text:span text:style-name="T3">Membro supplente</text:span></text:span></text:p>
          </table:table-cell>
          <table:table-cell table:style-name="Tabella2.A1" office:value-type="string">
            <text:p text:style-name="P29"/>
          </table:table-cell>
          <table:table-cell table:style-name="Tabella2.E1" office:value-type="string">
            <text:p text:style-name="P29">x</text:p>
          </table:table-cell>
        </table:table-row>
        <table:table-row>
          <table:table-cell table:style-name="Tabella2.A1" office:value-type="string">
            <text:p text:style-name="P28"/>
          </table:table-cell>
          <table:table-cell table:style-name="Tabella2.A1" office:value-type="string">
            <text:p text:style-name="P27"><text:span text:style-name="Car._20_predefinito_20_paragrafo"><text:span text:style-name="T3">ANDREA ILARI</text:span></text:span></text:p>
          </table:table-cell>
          <table:table-cell table:style-name="Tabella2.A1" office:value-type="string">
            <text:p text:style-name="P27"><text:span text:style-name="Car._20_predefinito_20_paragrafo"><text:span text:style-name="T3">Membro supplente</text:span></text:span></text:p>
          </table:table-cell>
          <table:table-cell table:style-name="Tabella2.A1" office:value-type="string">
            <text:p text:style-name="P29">x</text:p>
          </table:table-cell>
          <table:table-cell table:style-name="Tabella2.E1" office:value-type="string">
            <text:p text:style-name="P29"/>
          </table:table-cell>
        </table:table-row>
      </table:table>
      <text:p text:style-name="P25"/>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28"/>
          </table:table-cell>
          <table:table-cell table:style-name="Tabella3.A1" office:value-type="string">
            <text:p text:style-name="P27"><text:span text:style-name="Car._20_predefinito_20_paragrafo"><text:span text:style-name="T3">RONCHI </text:span></text:span><text:span text:style-name="Car._20_predefinito_20_paragrafo"><text:span text:style-name="T3">BARBARA</text:span></text:span></text:p>
          </table:table-cell>
          <table:table-cell table:style-name="Tabella3.A1" office:value-type="string">
            <text:p text:style-name="P27"><text:span text:style-name="Car._20_predefinito_20_paragrafo"><text:span text:style-name="T3">PRESIDENTE</text:span></text:span></text:p>
          </table:table-cell>
          <table:table-cell table:style-name="Tabella3.A1" office:value-type="string">
            <text:p text:style-name="P29">x</text:p>
          </table:table-cell>
          <table:table-cell table:style-name="Tabella3.E1" office:value-type="string">
            <text:p text:style-name="P28"/>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28"/>
          </table:table-cell>
          <table:table-cell table:style-name="Tabella4.A1" office:value-type="string">
            <text:p text:style-name="P27"><text:span text:style-name="Car._20_predefinito_20_paragrafo"><text:span text:style-name="T3">BRUSCHETTINI CLAUDIA</text:span></text:span></text:p>
          </table:table-cell>
          <table:table-cell table:style-name="Tabella4.A1" office:value-type="string">
            <text:p text:style-name="P27"><text:span text:style-name="Car._20_predefinito_20_paragrafo"><text:span text:style-name="T3">SEGRETARIO</text:span></text:span></text:p>
          </table:table-cell>
          <table:table-cell table:style-name="Tabella4.A1" office:value-type="string">
            <text:p text:style-name="P29">x</text:p>
          </table:table-cell>
          <table:table-cell table:style-name="Tabella4.E1" office:value-type="string">
            <text:p text:style-name="P28"/>
          </table:table-cell>
        </table:table-row>
      </table:table>
      <text:p text:style-name="P15">Assume la Presidenza della riunione l'Arch. Barbara Ronchi in qualità di Responsabile del Servizio Urbanistica ed Edilizia e le funzioni di segretario sono esercitate da Claudia Bruschettini in qualità di Responsabile del Procedimento Paesaggistico. </text:p>
      <text:p text:style-name="P15">Constatata la legalità della seduta il Presidente dichiara aperta la stessa per la trattazione degli oggetti di cui all'ordine del giorno.</text:p>
      <text:p text:style-name="P16"/>
      <text:p text:style-name="P32"/>
      <text:p text:style-name="P23"><text:span text:style-name="Car._20_predefinito_20_paragrafo"><text:span text:style-name="T1">LA COMMISSIONE</text:span></text:span></text:p>
      <text:p text:style-name="P16"/>
      <text:p text:style-name="P15"><text:tab/>Visto il Decreto Legislativo 22 gennaio 2004, n.42;</text:p>
      <text:p text:style-name="P15"/>
      <text:p text:style-name="P15"><text:tab/>Visto il D.P.R. 13/02/2017, n. 31;</text:p>
      <text:p text:style-name="P15"/>
      <text:p text:style-name="P15"><text:tab/>Vista la Legge Regionale 10 novembre 2014, n.65;</text:p>
      <text:p text:style-name="P15"/>
      <text:p text:style-name="P15"><text:soft-page-break/><text:tab/>Visto il Piano di Indirizzo Territoriale della Toscana con valenza di Piano Paesaggistico, approvato con deliberazione del Consiglio Regionale n. 37 del 27.03.2015;</text:p>
      <text:p text:style-name="P15"/>
      <text:p text:style-name="P15"><text:tab/>Viste le vigenti normative, sia Statali che Regionali in merito;</text:p>
      <text:p text:style-name="P17"/>
      <text:p text:style-name="P23"><text:span text:style-name="Car._20_predefinito_20_paragrafo"><text:span text:style-name="T1">HA EMESSO I SEGUENTI PARERI:</text:span></text:span></text:p>
      <text:p text:style-name="P11"/>
      <text:p text:style-name="P24"><text:span text:style-name="Car._20_predefinito_20_paragrafo"><text:span text:style-name="T1">Pratica n. 2019/1169 - Autorizzazione Paesaggistica Semplificata</text:span></text:span></text:p>
      <text:p text:style-name="P16">Descrizione dell'opera: realizzazione di modifica ad apertura su prospetto principale e messa in opera di canna fumaria per caldaia su prospetto laterale</text:p>
      <text:p text:style-name="P24"><text:span text:style-name="Car._20_predefinito_20_paragrafo"><text:span text:style-name="T1">Decisione della Commissione per il Paesaggio:</text:span></text:span></text:p>
      <text:p text:style-name="P18">Parere n. 252: FAVOREVOLE</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i punti n° B.3 e B.4 dell'Allegato B al D.P.R. medesimo e debba pertanto essere assoggettato al procedimento semplificato di autorizzazione paesaggistica previsto dal D.P.R. 13 febbraio 2017, n. 31. </text:p>
      <text:p text:style-name="P20">LA COMMISSIONE COMUNALE PER IL PAESAGGIO </text:p>
      <text:p text:style-name="P19">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20">ESPRIME PARERE FAVOREVOLE</text:p>
      <text:p text:style-name="P19">in quanto l'intervento proposto è compatibile con gli elementi identitari del Vincolo e conforme alla disciplina dello Statuto del Territorio del PIT. </text:p>
      <text:p text:style-name="P16"/>
      <text:p text:style-name="P30"/>
      <text:p text:style-name="P24"><text:span text:style-name="Car._20_predefinito_20_paragrafo"><text:span text:style-name="T1">Pratica n. 2019/0819 - Autorizzazione Paesaggistica Semplificata</text:span></text:span></text:p>
      <text:p text:style-name="P16">Descrizione dell'opera: realizzazione di nuova tinteggiatura alle facciate del fabbricato</text:p>
      <text:p text:style-name="P24"><text:span text:style-name="Car._20_predefinito_20_paragrafo"><text:span text:style-name="T1">Decisione della Commissione per il Paesaggio:</text:span></text:span></text:p>
      <text:p text:style-name="P18">Parere n. 253: SOSPESO PER RICHIESTA NUOVI ELABORATI/INTEGRAZIONI</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3 dell'Allegato B al D.P.R. medesimo e debba pertanto essere assoggettato al procedimento semplificato di autorizzazione paesaggistica previsto dal D.P.R. 13 febbraio 2017, n. 31. </text:p>
      <text:p text:style-name="P20">LA COMMISSIONE COMUNALE PER IL PAESAGGIO</text:p>
      <text:p text:style-name="P19"><text:s/>esprime un parere favorevole di massima alla versione che prevede di differenziare la parte storica e principale dalla parte secondaria e tergale. In particolare si esprime parere favorevole alla colorazione storica rilevata di tipo "rosso" con riquadrature in color pietra delle tonalità riscontrabili in loco e alla parte tergale in colore "giallo/ocra", prescrivendo di utilizzare una vernice silossanica e non acrilica.L'esatta colorazione dovrà essere verificata presentando documentazione fotografica delle prove colore delle dimensioni di 1 mx 1 m. Il parere rimane quindi sospeso in attesa delle prove colore.</text:p>
      <text:p text:style-name="P22"><text:soft-page-break/></text:p>
      <text:p text:style-name="P24"><text:span text:style-name="Car._20_predefinito_20_paragrafo"><text:span text:style-name="T1">Pratica n. 2019/1110 - Autorizzazione Paesaggistica Semplificata</text:span></text:span></text:p>
      <text:p text:style-name="P16">Descrizione dell'opera: realizzazione di recinzione</text:p>
      <text:p text:style-name="P24"><text:span text:style-name="Car._20_predefinito_20_paragrafo"><text:span text:style-name="T1">Decisione della Commissione per il Paesaggio:</text:span></text:span></text:p>
      <text:p text:style-name="P18">Parere n. 254: FAVOREVOLE CON PRESCRIZIONI</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21 dell'Allegato B al D.P.R. medesimo e debba pertanto essere assoggettato al procedimento semplificato di autorizzazione paesaggistica previsto dal D.P.R. 13 febbraio 2017, n. 31. </text:p>
      <text:p text:style-name="P20">LA COMMISSIONE COMUNALE PER IL PAESAGGIO</text:p>
      <text:p text:style-name="P19"><text:s/>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20">ESPRIME PARERE FAVOREVOLE</text:p>
      <text:p text:style-name="P19"><text:s/>in quanto l'intervento proposto è compatibile con gli elementi identitari del Vincolo e conforme alla disciplina dello Statuto del Territorio del PIT, A CONDIZIONE CHE vengano raddoppiati i cancelli pedonali in posizione contrapposta. <text:s/></text:p>
      <text:p text:style-name="P15"/>
      <text:p text:style-name="P30"/>
      <text:p text:style-name="P24"><text:span text:style-name="Car._20_predefinito_20_paragrafo"><text:span text:style-name="T1">Pratica n. 2019/1076 - Autorizzazione Paesaggistica Semplificata</text:span></text:span></text:p>
      <text:p text:style-name="P16">Descrizione dell'opera: realizzazione di apertura esterna su prospetto secondario e realizzazione di recinzione su resede intercluso</text:p>
      <text:p text:style-name="P24"><text:span text:style-name="Car._20_predefinito_20_paragrafo"><text:span text:style-name="T1">Decisione della Commissione per il Paesaggio:</text:span></text:span></text:p>
      <text:p text:style-name="P18">Parere n. 255: FAVOREVOLE CON PRESCRIZIONI</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i punti n° B.2 e B. 21 dell'Allegato B al D.P.R. medesimo e debba pertanto essere assoggettato al procedimento semplificato di autorizzazione paesaggistica previsto dal D.P.R. 13 febbraio 2017, n. 31. </text:p>
      <text:p text:style-name="P20">LA COMMISSIONE COMUNALE PER IL PAESAGGIO </text:p>
      <text:p text:style-name="P19">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20">ESPRIME PARERE FAVOREVOLE </text:p>
      <text:p text:style-name="P19">in quanto l'intervento proposto è compatibile con gli elementi identitari del Vincolo e conforme alla disciplina dello Statuto del Territorio del PIT, A CONDIZIONE CHE il muretto sia sostituito con un semplice cordonato che eviti lo scolo delle acque nelle aree circostanti </text:p>
      <text:p text:style-name="P16"/>
      <text:p text:style-name="P30"><text:soft-page-break/></text:p>
      <text:p text:style-name="P24"><text:span text:style-name="Car._20_predefinito_20_paragrafo"><text:span text:style-name="T1">Pratica n. 2019/1125 - Autorizzazione Paesaggistica Semplificata</text:span></text:span></text:p>
      <text:p text:style-name="P16">Descrizione dell'opera: DOMANDA AUTORIZZAZIONE PAESAGGISTICA SEMPLIFICATA </text:p>
      <text:p text:style-name="P24"><text:span text:style-name="Car._20_predefinito_20_paragrafo"><text:span text:style-name="T1">Decisione della Commissione per il Paesaggio:</text:span></text:span></text:p>
      <text:p text:style-name="P18">Parere n. 256: FAVOREVOLE</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i punti n° B.3 e B.18 dell'Allegato B al D.P.R. medesimo e debba pertanto essere assoggettato al procedimento semplificato di autorizzazione paesaggistica previsto dal D.P.R. 13 febbraio 2017, n. 31. </text:p>
      <text:p text:style-name="P20">LA COMMISSIONE COMUNALE PER IL PAESAGGIO </text:p>
      <text:p text:style-name="P19">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20">ESPRIME PARERE FAVOREVOLE</text:p>
      <text:p text:style-name="P19"><text:s/>in quanto l'intervento proposto è compatibile con gli elementi identitari del Vincolo e conforme alla disciplina dello Statuto del Territorio del PIT </text:p>
      <text:p text:style-name="P16"/>
      <text:p text:style-name="P31"><text:span text:style-name="Car._20_predefinito_20_paragrafo"><text:span text:style-name="T1">Pratica n. 2019/1033 - Permesso di Costruire</text:span></text:span></text:p>
      <text:p text:style-name="P16">Descrizione dell'opera: APPROVAZIONE PROGETTO DEFINITIVO SISTEMA FOGNARIO SAN CASCIANO VAL DI PESA</text:p>
      <text:p text:style-name="P24"><text:span text:style-name="Car._20_predefinito_20_paragrafo"><text:span text:style-name="T1">Decisione della Commissione per il Paesaggio:</text:span></text:span></text:p>
      <text:p text:style-name="P18">Parere n. 257: FAVOREVOLE CON PRESCRIZIONI</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23 dell'Allegato B al D.P.R. medesimo e debba pertanto essere assoggettato al procedimento semplificato di autorizzazione paesaggistica previsto dal D.P.R. 13 febbraio 2017, n. 31. </text:p>
      <text:p text:style-name="P19">LA COMMISSIONE COMUNALE PER IL PAESAGGIO </text:p>
      <text:p text:style-name="P19">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19">ESPRIME PARERE FAVOREVOLE con le seguenti precisazioni e prescrizioni:</text:p>
      <text:list xml:id="list1801213077975314061" text:style-name="L1">
        <text:list-item>
          <text:p text:style-name="P37">punto S.04: parere favorevole. Si auspica che nella realizzazione della strada siano attuate opere di regimazione delle acque.</text:p>
        </text:list-item>
        <text:list-item>
          <text:p text:style-name="P37">punto S.08: parere favorevole. Si raccomanda il rispetto delle distanze dalla strada. </text:p>
        </text:list-item>
        <text:list-item>
          <text:p text:style-name="P37">punto S.09: parere favorevole, con la prescrizione riportata in calce al parere </text:p>
        </text:list-item>
        <text:list-item>
          <text:p text:style-name="P37">punto S.13: parere favorevole </text:p>
        </text:list-item>
        <text:list-item>
          <text:p text:style-name="P37">punto S.N.2: parere favorevole, con la prescrizione riportata in calce al parere </text:p>
        </text:list-item>
        <text:list-item>
          <text:p text:style-name="P37"><text:soft-page-break/>punto S.N.03: parere favorevole, con la prescrizione riportata in calce al parere. Si auspica che nella realizzazione della strada siano attuate opere di regimazione delle acque. </text:p>
        </text:list-item>
        <text:list-item>
          <text:p text:style-name="P37">punto S.11: parere favorevole. Si auspica che nella realizzazione della strada siano attuate opere di regimazione delle acque. </text:p>
        </text:list-item>
        <text:list-item>
          <text:p text:style-name="P37">punto S.06: parere favorevole, con la prescrizione riportata in calce al parere. <text:s/>Si auspica che nella realizzazione della strada siano attuate opere di regimazione delle acque.</text:p>
        </text:list-item>
        <text:list-item>
          <text:p text:style-name="P37">punto S.N.04: parere favorevole.</text:p>
        </text:list-item>
      </text:list>
      <text:p text:style-name="P19">Laddove siano presenti specie arboree in adiacenza (vedi punti S.09, S.N.2, S.N.03, S.06) si prescrive il mantenimento <text:s/>delle stesse, auspicando che in fase realizzativa venga effettuata una certificazione dello scavo che garantisca la stabilità delle piante. Dalla documentazione presentata non si evince la necessità di abbattere piante; se in fase esecutiva si manifestasse <text:s/>tale esigenza dovranno comunque essere acquisiti i necessari provvedimenti abilitativi.</text:p>
      <text:p text:style-name="P21"/>
      <text:p text:style-name="P31"><text:span text:style-name="Car._20_predefinito_20_paragrafo"><text:span text:style-name="T1">Pratica n. 2019/1134 - Richiesta applicazione art. 149</text:span></text:span></text:p>
      <text:p text:style-name="P16">Descrizione dell'opera: posizionamento del box per la restituzione dei libri all'ingresso della Biblioteca Comunale</text:p>
      <text:p text:style-name="P24"><text:span text:style-name="Car._20_predefinito_20_paragrafo"><text:span text:style-name="T1">Decisione della Commissione per il Paesaggio:</text:span></text:span></text:p>
      <text:p text:style-name="P18">Parere n. 258: FAVOREVOLE ART. 149 D.LGS. 42/2004 CON PRESCRIZIONI</text:p>
      <text:p text:style-name="P19">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e pienamente compatibile per caratteristiche costruttive e materiali impiegati con il contesto paesaggistico di riferimento, non altera lo stato dei luoghi e risulta pertanto irrilevante ai fini paesaggistici, ritiene l'intervento di cui trattasi riconducibile alle fattispecie contemplate dall'art. 149, comma 1 lett. a) del Codice dei Beni Culturali e del Paesaggio e come tale NON SOGGETTO AD AUTORIZZAZIONE PAESAGGISTICA, A CONDIZIONE CHE venga effettuata nel colore RAL 7016.</text:p>
      <text:p text:style-name="P16"/>
      <text:p text:style-name="P30"/>
      <text:p text:style-name="P24"><text:span text:style-name="Car._20_predefinito_20_paragrafo"><text:span text:style-name="T1">Pratica n. 2019/1085 - Autorizzazione Paesaggistica Semplificata</text:span></text:span></text:p>
      <text:p text:style-name="P16">Descrizione dell'opera: intervento di recupero agronomico da pineta abbandonata a frutteto</text:p>
      <text:p text:style-name="P24"><text:span text:style-name="Car._20_predefinito_20_paragrafo"><text:span text:style-name="T1">Decisione della Commissione per il Paesaggio:</text:span></text:span></text:p>
      <text:p text:style-name="P18">Parere n. 259: FAVOREVOLE</text:p>
      <text:p text:style-name="P20">LA COMMISSIONE COMUNALE PER IL PAESAGGIO</text:p>
      <text:p text:style-name="P19"><text:s/>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20">ESPRIME PARERE FAVOREVOLE </text:p>
      <text:p text:style-name="P19">in quanto l'intervento proposto è compatibile con gli elementi identitari del Vincolo e conforme alla disciplina dello Statuto del Territorio del PIT. <text:s/></text:p>
      <text:p text:style-name="P22"/>
      <text:p text:style-name="P24"><text:span text:style-name="Car._20_predefinito_20_paragrafo"><text:span text:style-name="T1">Pratica n. 2019/1081 - Parere Preventivo</text:span></text:span></text:p>
      <text:p text:style-name="P16"><text:soft-page-break/>Descrizione dell'opera: PARERE PREVENTIVO PER MODIFICA AL TRACCIATO DELLA STRADA VICINALE DENOMINATA "DEI MAREMMANI"</text:p>
      <text:p text:style-name="P24"><text:span text:style-name="Car._20_predefinito_20_paragrafo"><text:span text:style-name="T1">Decisione della Commissione per il Paesaggio:</text:span></text:span></text:p>
      <text:p text:style-name="P18">Parere n. 260: FAVOREVOLE</text:p>
      <text:p text:style-name="P19">La Commissione, ai sensi dell'art. 5 comma 4 del Regolamento Edilizio Comunale, valutata la natura e l'entità dell'intervento proposto, ritiene che l'intervento proposto sia COMPATIBILE con il contesto di riferimento, ravvisandone la corretta relazione con lo stato dei luoghi e quindi esprime parere favorevole, A CONDIZIONE CHE venga mantenuta la stessa larghezza e la stessa finitura superficiale della strada vicinale, nel tratto costeggiato dai cipressi.</text:p>
      <text:p text:style-name="P15"/>
      <text:p text:style-name="P30"/>
      <text:p text:style-name="P24"><text:span text:style-name="Car._20_predefinito_20_paragrafo"><text:span text:style-name="T1">Pratica n. 2019/1194 - Richiesta applicazione art. 149</text:span></text:span></text:p>
      <text:p text:style-name="P16">Descrizione dell'opera: Realizzazione del nuovo cantiere comunale e delle nuove sedi di Vigili del Fuoco e Carabinieri Forestali - 2° stralcio 2° lotto - variante </text:p>
      <text:p text:style-name="P24"><text:span text:style-name="Car._20_predefinito_20_paragrafo"><text:span text:style-name="T1">Decisione della Commissione per il Paesaggio:</text:span></text:span></text:p>
      <text:p text:style-name="P18">Parere n. 261: FAVOREVOLE</text:p>
      <text:p text:style-name="P19">La Commissione, verificati gli elementi caratterizzanti il contesto paesaggistico di riferimento, verificato altresì il rispetto delle prescrizioni, prescrizioni d'uso e direttive contenuti nella disciplina relativa allo Statuto del territorio del PIT approvato con deliberazione del Consiglio Regionale n. 37 del 27/03/2015, considerato che rispetto alle autorizzazioni paesaggistiche già rilasciate le modifiche apportate con la variante al progetto presentata dal Servizio LL.PP. possano essere considerate di minima entità, RITIENE le stesse compatibili con le condizioni di cui all'art. 149, comma 1 lett. a) del Codice dei Beni Culturali e del Paesaggio e come tali NON SOGGETTE AD AUTORIZZAZIONE PAESAGGISTICA. </text:p>
      <text:p text:style-name="P16"/>
      <text:p text:style-name="P10"/>
      <text:p text:style-name="P16">Nella presente seduta sono state esaminate n. 10 pratiche.</text:p>
      <text:p text:style-name="P16"/>
      <text:p text:style-name="P16">Letto, confermato e sottoscritto.</text:p>
      <text:p text:style-name="P16"/>
      <text:p text:style-name="P15">San Casciano in Val di Pesa, li 11 Dicembre 2019<text:span text:style-name="T4"> </text:span></text:p>
      <text:p text:style-name="P16"/>
      <text:p text:style-name="P16"/>
      <text:p text:style-name="P23"><text:span text:style-name="Car._20_predefinito_20_paragrafo"><text:span text:style-name="T1">I COMMISSARI</text:span></text:span></text:p>
      <text:p text:style-name="P14"><text:span text:style-name="Car._20_predefinito_20_paragrafo"><text:span text:style-name="T2"/></text:span></text:p>
      <text:p text:style-name="P13"><text:span text:style-name="Car._20_predefinito_20_paragrafo"><text:span text:style-name="T2">BANCHETTI GABRIELE__________________</text:span></text:span></text:p>
      <text:p text:style-name="P13"><text:span text:style-name="Car._20_predefinito_20_paragrafo"><text:span text:style-name="T2">CRISTIANO CASTALDI ________________________</text:span></text:span></text:p>
      <text:p text:style-name="P13"><text:span text:style-name="Car._20_predefinito_20_paragrafo"><text:span text:style-name="T2">ANDREA ILARI ________________________</text:span></text:span></text:p>
      <text:p text:style-name="P3"/>
      <text:p text:style-name="P16"/>
      <text:p text:style-name="P16"><text:tab/>IL SEGRETARIO DELLA COMMISSIONE<text:tab/><text:tab/> IL PRESIDENTE</text:p>
      <text:p text:style-name="P16"><text:tab/>Claudia Bruschettini <text:tab/><text:tab/><text:tab/><text:tab/><text:tab/><text:tab/>Arch. Barbara Ronchi</text:p>
      <text:p text:style-name="P16"><text:tab/>_______________________________ <text:tab/><text:tab/>_______________________________</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 <text:s text:c="76"/></text:p>
        <text:p text:style-name="Header"><draw:line text:anchor-type="paragraph" draw:z-index="0"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CARTA LETTERE (1^ PAGINA DIVERSA) -  Provincia di Padova</dc:title>
    <meta:creation-date>2018-04-23T14:39:18.125000000</meta:creation-date>
    <meta:editing-cycles>125</meta:editing-cycles>
    <meta:editing-duration>PT3H22M40S</meta:editing-duration>
    <meta:generator>OpenOffice/4.1.1$Win32 OpenOffice.org_project/411m6$Build-9775</meta:generator>
    <dc:date>2019-12-13T10:49:46.46</dc:date>
    <dc:creator>Comune di San Casciano Val di Pesa Comune di San Casciano Val di Pesa</dc:creator>
    <meta:document-statistic meta:table-count="5" meta:image-count="3" meta:object-count="0" meta:page-count="6" meta:paragraph-count="142" meta:word-count="2299" meta:character-count="16368"/>
  </office:meta>
</office:document-meta>
</file>